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style>
    <style:style style:name="P2" style:family="paragraph" style:parent-style-name="Standard" style:list-style-name="WWNum12">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3" style:family="paragraph" style:parent-style-name="Standard" style:list-style-name="WWNum1">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4" style:family="paragraph" style:parent-style-name="Standard" style:list-style-name="WWNum2">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3">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4">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6">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8">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5">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7">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9">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10">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11">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14">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5">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6">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7">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18">
      <style:paragraph-properties fo:margin-left="0.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3">
      <style:paragraph-properties fo:margin-left="0.4909in" fo:margin-right="0in" fo:margin-top="0in" fo:margin-bottom="0.0972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20" style:family="paragraph" style:parent-style-name="Standard" style:list-style-name="WWNum13">
      <style:paragraph-properties fo:margin-left="0.4909in" fo:margin-right="0in" fo:text-indent="-0.1965in" style:auto-text-indent="false">
        <style:tab-stops>
          <style:tab-stop style:position="0in"/>
        </style:tab-stops>
      </style:paragraph-properties>
    </style:style>
    <style:style style:name="P21" style:family="paragraph" style:parent-style-name="Standard" style:list-style-name="WWNum16">
      <style:paragraph-properties fo:margin-left="0.75in" fo:margin-right="0in" fo:margin-top="0in" fo:margin-bottom="0.0972in" loext:contextual-spacing="fals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style>
    <style:style style:name="P23" style:family="paragraph" style:parent-style-name="Heading_20_1" style:master-page-name="Standard">
      <style:paragraph-properties fo:margin-top="0.1665in" fo:margin-bottom="0.0835in" loext:contextual-spacing="false" fo:line-height="100%" style:page-number="1"/>
    </style:style>
    <style:style style:name="P24"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Liberation Mono" fo:font-size="12pt" fo:font-style="normal" style:text-underline-style="none" fo:font-weight="normal" style:font-name-asian="Liberation Mono1" style:font-size-asian="12pt" style:font-style-asian="normal" style:font-weight-asian="normal" style:font-name-complex="Liberation Mono1" style:font-size-complex="12pt"/>
    </style:style>
    <style:style style:name="T4" style:family="text">
      <style:text-properties fo:font-variant="normal" fo:text-transform="none" fo:color="#000080"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1" style:font-size-asian="12pt" style:font-style-asian="normal" style:font-weight-asian="normal" style:font-name-complex="Liberation Serif1" style:font-size-complex="12pt"/>
    </style:style>
    <style:style style:name="T5" style:family="text">
      <style:text-properties fo:color="#000080" style:text-underline-style="solid" style:text-underline-width="auto" style:text-underline-color="font-color"/>
    </style:style>
    <style:style style:name="T6" style:family="text">
      <style:text-properties style:text-underline-style="none"/>
    </style:style>
    <style:style style:name="T7" style:family="text">
      <style:text-properties fo:font-size="10pt" style:font-size-asian="10pt"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0972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ite Web pour l’Institut d’hôtellerie moderne</text:p>
      <text:p text:style-name="Heading_20_1">Contrôle des versions</text:p>
      <text:p text:style-name="P1"><text:span text:style-name="T1">Version 1.2: 2017-11-07, Benoit Dubuc </text:span></text:p>
      <text:p text:style-name="Heading_20_1"><text:bookmark text:name="_gjdgxs"/>Introduction </text:p>
      <text:p text:style-name="P1"><text:span text:style-name="T1">TODO</text:span></text:p>
      <text:p text:style-name="P1"><text:span text:style-name="T1">Le document des spécifications fonctionnelles est un outil de travail permettant de regrouper les spécifications formulées par le client ainsi que les considérations technologiques dans la réalisation du mandat. Les spécifications fonctionnelles sont établies à partir des échanges d'informations survenus avec le client et du mandat qui fut confié initialement. Le document contient des éléments de discussion. Il fait l'objet d'une approbation de la part du client.</text:span></text:p>
      <text:p text:style-name="P1"><text:span text:style-name="T1">Note: En cas de contradiction, les spécifications fonctionnelles l’emportent sur les maquettes fil de fer, et les gabarits approuvés l’emporteront sur les spécifications fonctionnelles.</text:span></text:p>
      <text:p text:style-name="Heading_20_1"><text:bookmark text:name="_30j0zll"/>Exigences de départ</text:p>
      <text:p text:style-name="P1"><text:span text:style-name="T1">Cette section présente les exigences qui vont guider les choix au niveau de la conceptualisation et de la création du site. </text:span><text:bookmark text:name="3znysh7"/></text:p>
      <text:p text:style-name="Heading_20_2"><text:bookmark text:name="_1fob9te"/>Spécifications de contenu </text:p>
      <text:list xml:id="list1969717264" text:style-name="WWNum12">
        <text:list-item>
          <text:p text:style-name="P2"><text:span text:style-name="T1">Une présentation de l'organisation des contenus du site avec les URL pour chaque page sera fournie par le client en format Word;</text:span></text:p>
        </text:list-item>
        <text:list-item>
          <text:p text:style-name="P2"><text:span text:style-name="T1">Des échantillons de contenu réalistes pour tous les types de contenus. </text:span></text:p>
        </text:list-item>
        <text:list-item>
          <text:p text:style-name="P2"><text:span text:style-name="T1">Texte complet pour le contenu à intégrer dans sa forme finale en français fourni par le client en format Word; </text:span></text:p>
        </text:list-item>
        <text:list-item>
          <text:p text:style-name="P2"><text:span text:style-name="T1">Les documents photographiques numérisés (idéalement à la résolution 300dpi sinon 72dpi) seront fournis par le client pour les images de contenu et d’interface (au besoin); le nombre de photos devrait être en deçà de 100; </text:span></text:p>
        </text:list-item>
        <text:list-item>
          <text:p text:style-name="P2"><text:span text:style-name="T1">Le site devra respecter la norme HTML5;</text:span></text:p>
        </text:list-item>
        <text:list-item>
          <text:p text:style-name="P2"><text:span text:style-name="T1">Les spécifications typographiques seront traitées par l'usage avancé des feuilles de style en cascades (CSS-1, CSS-2 et CSS-3); pour les navigateurs ne supportant pas les CSS-3, la mise en forme doit être accessible; </text:span></text:p>
        </text:list-item>
        <text:list-item>
          <text:p text:style-name="P2"><text:span text:style-name="T1">Le site devra respecter les bonnes pratiques en accessibilité pour se conformer le plus possible au standard SGQRI 008-01; </text:span><text:bookmark text:name="tyjcwt"/></text:p>
        </text:list-item>
      </text:list>
      <text:p text:style-name="Heading_20_2"><text:bookmark text:name="_2et92p0"/>Spécifications techniques </text:p>
      <text:list xml:id="list28380491" text:style-name="WWNum13">
        <text:list-item>
          <text:p text:style-name="P19"><text:span text:style-name="T1">Construire le site sur une échelle de 1024x768 pixels. Aucune zone de contenu ne devra avoir des éléments forçant une largeur excédant 590 pixels; la zone de contenu sera mise centrée et le site sera basé sur une grille adaptative (</text:span><text:span text:style-name="T2">responsive</text:span><text:span text:style-name="T1"> en anglais) pour une bonne dégradation sur les tablettes et les téléphones intelligents; </text:span></text:p>
        </text:list-item>
        <text:list-item>
          <text:p text:style-name="P19"><text:span text:style-name="T1">Le site sera testé sur Internet Explorer 11 sous Windows; dernière version de Edge sous Windows, dernière version de Firefox sous Windows et MacOS, et de Safari sous MacOS et Chrome sur Windows et MacOS; </text:span></text:p>
        </text:list-item>
        <text:list-item>
          <text:p text:style-name="P19"><text:soft-page-break/><text:span text:style-name="T1">La couleur ne doit pas être la seule modalité pour repérer des hyperliens dans le contenu; ils seront soulignés ou avec un léger pointillé et de couleur distincte (une couleur différente pour les liens visités et non visités) pour qu'ils soient facilement repérables; </text:span></text:p>
        </text:list-item>
        <text:list-item>
          <text:p text:style-name="P19"><text:span text:style-name="T1">Les hyperliens dans l'interface usager pourront ne pas être soulignés mais doivent avoir une propriété </text:span><text:span text:style-name="T2">hover</text:span><text:span text:style-name="T1"> distinctive (lorsque l'internaute passe avec la souris dessus); </text:span></text:p>
        </text:list-item>
        <text:list-item>
          <text:p text:style-name="P20">Toutes les pages devront être imprimables; une feuille de style d'impression côté client sera développée (voir aperçu pour impression sur le <text:a xlink:type="simple" xlink:href="http://www.ceetum.umontreal.ca/fr/membres/reguliers/fiche/membre/marie.mc-andrew/" text:style-name="ListLabel_20_1" text:visited-style-name="ListLabel_20_1"><text:span text:style-name="T5">site du CEETUM</text:span></text:a>). <text:bookmark text:name="4d34og8"/></text:p>
        </text:list-item>
      </text:list>
      <text:p text:style-name="Heading_20_1"><text:bookmark text:name="_1t3h5sf"/>Structure des pages</text:p>
      <text:p text:style-name="Heading_20_2"><text:bookmark text:name="_2s8eyo1"/>La page d’accueil </text:p>
      <text:p text:style-name="P1"><text:span text:style-name="T1">La page d’accueil sera conforme à l'anatomie d'une page et sa zone de contenu aura des pavés de promotion de contenus. Nous y retrouverons: </text:span></text:p>
      <text:list xml:id="list2107553851" text:style-name="WWNum1">
        <text:list-item>
          <text:p text:style-name="P3"><text:span text:style-name="T1">Une image phare; </text:span></text:p>
        </text:list-item>
        <text:list-item>
          <text:p text:style-name="P3"><text:span text:style-name="T1">Un pavé de promotion pour la conférence d’Achille Talon avec titre de la présentation et une photo; un hyperlien mènera au programme de la journée; </text:span></text:p>
        </text:list-item>
        <text:list-item>
          <text:p text:style-name="P3"><text:span text:style-name="T1">Un pavé avec carrousel animé des activités (voir Section «Carrousel à l’accueil») </text:span></text:p>
        </text:list-item>
        <text:list-item>
          <text:p text:style-name="P3"><text:span text:style-name="T1">Un pavé pour l’inscription avec un lien vers l’inscription sur le site Eventbrite </text:span></text:p>
        </text:list-item>
        <text:list-item>
          <text:p text:style-name="P3"><text:span text:style-name="T1">Un pavé intitulé « Carrefour d’emplois » avec deux hyperliens : un pour la liste des offres et l’autre faire une offre </text:span></text:p>
        </text:list-item>
      </text:list>
      <text:p text:style-name="Heading_20_2"><text:bookmark text:name="_17dp8vu"/>Anatomie d'une page </text:p>
      <text:p text:style-name="P1"><text:span text:style-name="T1">Toutes les pages internes contiendront en mode écran: </text:span></text:p>
      <text:list xml:id="list446564892" text:style-name="WWNum2">
        <text:list-item>
          <text:p text:style-name="P4"><text:span text:style-name="T1">Une identification corporative contenant le logo qui </text:span>intégrera<text:span text:style-name="T1"> le titre du site : Institut d’hôtellerie moderne</text:span></text:p>
        </text:list-item>
        <text:list-item>
          <text:p text:style-name="P4"><text:span text:style-name="T1">Une zone d’outils contenant  les liens pratiques et une liste de lien de propagation aux médias sociaux; </text:span></text:p>
        </text:list-item>
        <text:list-item>
          <text:p text:style-name="P4"><text:span text:style-name="T1">Une zone de navigation principale; </text:span></text:p>
        </text:list-item>
        <text:list-item>
          <text:p text:style-name="P4"><text:span text:style-name="T1">Une zone de navigation hiérarchique ou fil d'Ariane (sauf sur la page d’accueil); </text:span></text:p>
        </text:list-item>
        <text:list-item>
          <text:p text:style-name="P4"><text:span text:style-name="T1">Une zone de contenu avec intitulé principal (sauf sur la page d’accueil qui n’aura pas d’intitulé principal); </text:span></text:p>
        </text:list-item>
        <text:list-item>
          <text:p text:style-name="P4"><text:span text:style-name="T1">Un pied de page, version écran. </text:span></text:p>
        </text:list-item>
      </text:list>
      <text:p text:style-name="P1"><text:span text:style-name="T1">En mode impression, elles contiendront : </text:span></text:p>
      <text:list xml:id="list2898387245" text:style-name="WWNum3">
        <text:list-item>
          <text:p text:style-name="P5"><text:span text:style-name="T1">Une identification corporative contenant le logo qui </text:span>intégrera<text:span text:style-name="T1"> le titre du site : Institut d’hôtellerie moderne</text:span></text:p>
        </text:list-item>
        <text:list-item>
          <text:p text:style-name="P5"><text:soft-page-break/><text:span text:style-name="T1">Le fil d’Ariane; </text:span></text:p>
        </text:list-item>
        <text:list-item>
          <text:p text:style-name="P5"><text:span text:style-name="T1">Une zone de contenu avec intitulé principal; </text:span></text:p>
        </text:list-item>
        <text:list-item>
          <text:p text:style-name="P5"><text:span text:style-name="T1">Un pied de page, version impression. </text:span></text:p>
        </text:list-item>
      </text:list>
      <text:p text:style-name="Heading_20_3">Zone d’outils</text:p>
      <text:p text:style-name="P1"><text:span text:style-name="T1">La zone d’outils aura un </text:span><text:span text:style-name="T2">barre de liens pratiques</text:span><text:span text:style-name="T1"> avec les liens aux pages utilitaires suivantes : </text:span></text:p>
      <text:list xml:id="list3979111790" text:style-name="WWNum4">
        <text:list-item>
          <text:p text:style-name="P6"><text:span text:style-name="T1">Communiquer avec nous : un lien vers la page donnant les coordonnées de contact; </text:span></text:p>
        </text:list-item>
        <text:list-item>
          <text:p text:style-name="P6"><text:span text:style-name="T1">S’inscrire! </text:span></text:p>
        </text:list-item>
      </text:list>
      <text:p text:style-name="P1"><text:span text:style-name="T1">Au dessous de cette barre, les liens de propagation aux médias sociaux : Facebook, Twitter, LinkedIn et un lien pour partager par courriel. Les liens seront préfixés par « Partagez : ».</text:span></text:p>
      <text:p text:style-name="Heading_20_3">Zone de navigation principale </text:p>
      <text:p text:style-name="P1"><text:span text:style-name="T1">Chaque page aura une </text:span><text:span text:style-name="T2">zone de navigation principale</text:span><text:span text:style-name="T1"> qui sera dans le haut à l'horizontale. La zone de navigation principale commencera par un lien vers la page d’accueil. Elle sera suivie de la liste des pages de premier niveau sauf « Outils ». Un menu en passe-souris permettra de voir les items de deuxième niveau. La zone de navigation principale permettra donc de sauter à chacune des sections principales du site rapidement. La section courante sera toujours mise en évidence dans la barre de navigation. Lorsqu'une section aura des sous-sections, celles-ci seront atteignables par un menu déroulant.</text:span></text:p>
      <text:p text:style-name="P1"><text:span text:style-name="T1">Le plan du site serait :</text:span></text:p>
      <text:list xml:id="list1344524404" text:style-name="WWNum6">
        <text:list-item>
          <text:p text:style-name="P7"><text:span text:style-name="T1">Accueil</text:span></text:p>
        </text:list-item>
        <text:list-item>
          <text:p text:style-name="P7"><text:span text:style-name="T1">...</text:span></text:p>
        </text:list-item>
        <text:list-item>
          <text:p text:style-name="P7"><text:span text:style-name="T1">Outils</text:span></text:p>
        </text:list-item>
        <text:list-item>
          <text:p text:style-name="P7"><text:span text:style-name="T1">Communiquer avec nous</text:span></text:p>
        </text:list-item>
        <text:list-item>
          <text:p text:style-name="P7"><text:span text:style-name="T1">Plan du site</text:span></text:p>
        </text:list-item>
        <text:list-item>
          <text:p text:style-name="P7"><text:span text:style-name="T1">Politique d’accessibilité</text:span><text:bookmark text:name="3rdcrjn"/></text:p>
        </text:list-item>
      </text:list>
      <text:p text:style-name="Heading_20_3">Le fil d'Ariane </text:p>
      <text:p text:style-name="P1"><text:span text:style-name="T1">Le fil d'Ariane permettra à l'internaute de voir où il se trouve dans l'organisation des documents et de naviguer dans la hiérarchie des documents ancêtres. Le fil d'Ariane commencera par un lien vers la page d'accueil. </text:span></text:p>
      <text:p text:style-name="Heading_20_3">Le pied de page </text:p>
      <text:p text:style-name="P1"><text:span text:style-name="T1">Finalement, dans le bas complètement de chaque page nous mettrons ce que nous appellerons un </text:span><text:span text:style-name="T2">pied de page</text:span><text:span text:style-name="T1">.</text:span></text:p>
      <text:p text:style-name="Heading_20_4"><text:soft-page-break/>Version écran</text:p>
      <text:p text:style-name="P1"><text:span text:style-name="T1">Le pied de page version écran sera divisé en trois parties:</text:span></text:p>
      <text:list xml:id="list1850900855" text:style-name="WWNum8">
        <text:list-item>
          <text:p text:style-name="P8"><text:span text:style-name="T1">Une première avec une brève présentation de l’institut;</text:span></text:p>
        </text:list-item>
        <text:list-item>
          <text:p text:style-name="P8"><text:span text:style-name="T1">Une deuxième avec les informations de contact;</text:span></text:p>
        </text:list-item>
        <text:list-item>
          <text:p text:style-name="P8"><text:span text:style-name="T1">La troisième, avec le logo du partenaire financier: Emploi-Québec et les liens d’accessibilité pour inverser le contraste de la page</text:span></text:p>
        </text:list-item>
      </text:list>
      <text:p text:style-name="P1"><text:span text:style-name="T1">En dessous du bloc de pied de page, nous aurons à gauche un lien vers le plan du site et la politique d’accessibilité, et à droite: « Tous droits réservés © 2018, Institut d’hôtellerie moderne ». </text:span></text:p>
      <text:p text:style-name="Heading_20_4">Version impression</text:p>
      <text:p text:style-name="P1"><text:span text:style-name="T1">La version imprimée du pied de page n’aura juste que :</text:span></text:p>
      <text:p text:style-name="P1"><text:span text:style-name="T1">Tous droits réservés © 201</text:span>9<text:span text:style-name="T1">, Institut d’hôtellerie moderne – </text:span><text:a xlink:type="simple" xlink:href="http://www.hotelleriemoderne.ca/" text:style-name="ListLabel_20_2" text:visited-style-name="ListLabel_20_2"><text:span text:style-name="T4">www.hotelleriemoderne.ca</text:span></text:a></text:p>
      <text:p text:style-name="Heading_20_1"><text:bookmark text:name="_26in1rg"/>Classes de contenu</text:p>
      <text:p text:style-name="P1"><text:span text:style-name="T1">Le site sera essentiellement formé de pages mais les activités auront une classe de contenu. Les offres d’emploi forment une classe particulière puisqu’elle sera peuplée par les entreprises et les contenus seront affichés sur le site après modération.</text:span></text:p>
      <text:p text:style-name="P1"><text:span text:style-name="T1">Dans le reste de cette section, « obl » est pour obligatoire, « texte » est pour un champ texte sur une seule ligne et sans mise en forme, « texte enrichi simple » est un texte d’un seul paragraphe avec possibilité de structure (p.ex. hyperlien, itali</text:span>que<text:span text:style-name="T1">), « texte enrichi » est pour un texte enrichi complet avec possibilité de paragraphes, listes à puces, énumérations.</text:span></text:p>
      <text:p text:style-name="Heading_20_2"><text:bookmark text:name="_lnxbz9"/>Offres de stages</text:p>
      <text:p text:style-name="P1"><text:span text:style-name="T1">La section « Offres de stages » présentera une liste d’offres de stages que les entreprises auront elles-mêmes soumises par le biais du formulaire Web de demande d’affichage. La mécanique à mettre en place ressemblera à celle des </text:span><text:a xlink:type="simple" xlink:href="http://www.musees.qc.ca/fr/professionnel/carrieres/offres" text:style-name="ListLabel_20_2" text:visited-style-name="ListLabel_20_2"><text:span text:style-name="T4">emplois, stages et appels d’offres</text:span></text:a><text:span text:style-name="T1"> de l’Espace professionnel de la SMQ et le </text:span><text:a xlink:type="simple" xlink:href="https://www.musees.qc.ca/fr/professionnel/carrieres/offres/demande-d-affichage" text:style-name="ListLabel_20_2" text:visited-style-name="ListLabel_20_2"><text:span text:style-name="T4">formulaire de demande</text:span></text:a><text:span text:style-name="T1"> sera similaire. </text:span></text:p>
      <text:p text:style-name="Heading_20_3"><text:bookmark text:name="_35nkun2"/>Formulaire Web de demande d’affichage</text:p>
      <text:p text:style-name="P1"><text:span text:style-name="T1">Ce formulaire comprendra les champs suivants regroupés ainsi :</text:span></text:p>
      <text:p text:style-name="Heading_20_4">Détail sur le poste</text:p>
      <text:list xml:id="list2904085093" text:style-name="WWNum5">
        <text:list-item>
          <text:p text:style-name="P9"><text:span text:style-name="T1">Titre (texte, obl)</text:span></text:p>
        </text:list-item>
        <text:list-item>
          <text:p text:style-name="P9"><text:span text:style-name="T1">Secteur (choix unique, obl)</text:span></text:p>
        </text:list-item>
        <text:list-item>
          <text:p text:style-name="P9"><text:span text:style-name="T1">Type d</text:span>e stage<text:span text:style-name="T1"> (choix unique de « </text:span>S1<text:span text:style-name="T1"> »</text:span>, « S2 » <text:span text:style-name="T1">ou « </text:span>S3<text:span text:style-name="T1"> », obl)</text:span></text:p>
        </text:list-item>
        <text:list-item>
          <text:p text:style-name="P9"><text:span text:style-name="T1">Nom de l’entreprise (texte, obl)</text:span></text:p>
        </text:list-item>
        <text:list-item>
          <text:p text:style-name="P9"><text:soft-page-break/><text:span text:style-name="T1">Date limite (aaaa-mm-dd, obl)</text:span></text:p>
        </text:list-item>
      </text:list>
      <text:p text:style-name="Heading_20_4">Lien externe</text:p>
      <text:list xml:id="list2323299528" text:style-name="WWNum7">
        <text:list-item>
          <text:p text:style-name="P10"><text:span text:style-name="T1">Titre du lien (texte)</text:span></text:p>
        </text:list-item>
        <text:list-item>
          <text:p text:style-name="P10"><text:span text:style-name="T1">URL du lien (URL)</text:span></text:p>
        </text:list-item>
      </text:list>
      <text:p text:style-name="Heading_20_4">Documents</text:p>
      <text:p text:style-name="P1"><text:span text:style-name="T1">Une liste d’un maximum de trois objets « Documents téléchargeables » au format doc, docx, PDF ou ODT avec pour chacun :</text:span></text:p>
      <text:list xml:id="list1572471273" text:style-name="WWNum9">
        <text:list-item>
          <text:p text:style-name="P11"><text:span text:style-name="T1">Titre du document</text:span></text:p>
        </text:list-item>
        <text:list-item>
          <text:p text:style-name="P11"><text:span text:style-name="T1">Fichier téléchargeable</text:span></text:p>
        </text:list-item>
      </text:list>
      <text:p text:style-name="Heading_20_4">Provenance de l’information</text:p>
      <text:list xml:id="list509017595" text:style-name="WWNum10">
        <text:list-item>
          <text:p text:style-name="P12"><text:span text:style-name="T1">Fournisseur de l'information (texte, obl)</text:span></text:p>
        </text:list-item>
        <text:list-item>
          <text:p text:style-name="P12"><text:span text:style-name="T1">Téléphone (texte, obl)</text:span></text:p>
        </text:list-item>
        <text:list-item>
          <text:p text:style-name="P12"><text:span text:style-name="T1">Courriel (texte, obl)</text:span></text:p>
        </text:list-item>
        <text:list-item>
          <text:p text:style-name="P12"><text:span text:style-name="T1">CAPTCHA</text:span></text:p>
        </text:list-item>
      </text:list>
      <text:p text:style-name="Heading_20_3">Affichage des offres de stages</text:p>
      <text:p text:style-name="P1"><text:span text:style-name="T1">Seulement les offres de stages avant la date limite seront affichées en ordre descendant de date de publication et ce sans pagination. Il sera tout de moins possible de limiter la liste de par le choix d’un secteur à l’aide d’un menu déroulant (un peu comme ça peut être fait pour les catégories d’actualités dans la </text:span><text:a xlink:type="simple" xlink:href="http://www.musees.qc.ca/fr/professionnel/actualites" text:style-name="ListLabel_20_2" text:visited-style-name="ListLabel_20_2"><text:span text:style-name="T4">section des actualités du site de l’Espace professionnel de la SMQ</text:span></text:a><text:span text:style-name="T1">). Chaque offre dans la liste affichera les champs suivants : secteur, titre du poste, nom de l’entreprise, type d</text:span>e stag<text:span text:style-name="T1">,  date limite, un lien externe (si présent) et la liste des documents téléchargés (si présente).</text:span></text:p>
      <text:p text:style-name="Heading_20_3">Liste des secteurs pour une offre</text:p>
      <text:p text:style-name="P1"><text:span text:style-name="T1">Voici la liste des choix possibles :</text:span></text:p>
      <text:list xml:id="list52682110" text:style-name="WWNum11">
        <text:list-item>
          <text:p text:style-name="P13">Cuisine</text:p>
        </text:list-item>
        <text:list-item>
          <text:p text:style-name="P13">Administration</text:p>
        </text:list-item>
        <text:list-item>
          <text:p text:style-name="P13">Sommellerie</text:p>
        </text:list-item>
        <text:list-item>
          <text:p text:style-name="P13">Hôtellerie</text:p>
        </text:list-item>
      </text:list>
      <text:p text:style-name="Heading_20_3"><text:soft-page-break/>Gestion des demandes d’affichage</text:p>
      <text:p text:style-name="P1"><text:span text:style-name="T1">L’édimestre aura, depuis son tableau de bord, la possibilité de réviser (et modifier si lieu) la demande d’affichage avant de la publier.</text:span></text:p>
      <text:p text:style-name="Heading_20_2"><text:bookmark text:name="_1ksv4uv"/>Activités de l’école</text:p>
      <text:p text:style-name="P1"><text:span text:style-name="T1">Cette classe sera mise en place pour les activités </text:span>de l’école<text:span text:style-name="T1"> et permettre de récupérer les contenus pour la page d’accueil et pour les pages détail. Les objets de cette classe auront les champs suivants :</text:span></text:p>
      <text:list xml:id="list3872482498" text:style-name="WWNum14">
        <text:list-item>
          <text:p text:style-name="P14">I<text:span text:style-name="T1">mage</text:span></text:p>
        </text:list-item>
        <text:list-item>
          <text:p text:style-name="P14">T<text:span text:style-name="T1">itre (obl, texte)</text:span></text:p>
        </text:list-item>
        <text:list-item>
          <text:p text:style-name="P14">So<text:span text:style-name="T1">us-titre (obl, texte)</text:span></text:p>
        </text:list-item>
        <text:list-item>
          <text:p text:style-name="P14">D<text:span text:style-name="T1">escriptif  (obl, texte enrichi)</text:span></text:p>
        </text:list-item>
        <text:list-item>
          <text:p text:style-name="P14">L<text:span text:style-name="T1">ieu (obl, texte)</text:span></text:p>
        </text:list-item>
        <text:list-item>
          <text:p text:style-name="P14">H<text:span text:style-name="T1">oraire (texte enrichi simple)</text:span></text:p>
        </text:list-item>
        <text:list-item>
          <text:p text:style-name="P14"><text:span text:style-name="T1">Catégorie (choix de </text:span>conférence<text:span text:style-name="T1">, </text:span>atelier<text:span text:style-name="T1">, </text:span>lunch midi<text:span text:style-name="T1">)</text:span></text:p>
        </text:list-item>
      </text:list>
      <text:p text:style-name="Heading_20_3"><text:bookmark text:name="_44sinio"/>Carrousel à l’accueil</text:p>
      <text:p text:style-name="P1"><text:span text:style-name="T1">Mettre le titre, le sous-titre et un lien vers la page détail. Les entrées cycleront dans un carrousel de façon automatique.</text:span></text:p>
      <text:p text:style-name="Heading_20_3">Page détail</text:p>
      <text:p text:style-name="P1"><text:span text:style-name="T1">Le détail d’une activité mettra le titre et le sous-titre, le lieu et l’horaire et après le descriptif. Le détail des </text:span>activités<text:span text:style-name="T1"> seront regroupés pour les entreprises ou pour les</text:span> individus<text:span text:style-name="T1">.</text:span><text:bookmark text:name="z337ya"/></text:p>
      <text:p text:style-name="Heading_20_1"><text:bookmark text:name="_2jxsxqh"/>Préparation pour le référencement et cybermétrie <text:bookmark text:name="1y810tw"/></text:p>
      <text:p text:style-name="Heading_20_2"><text:bookmark text:name="_3j2qqm3"/>Titres des pages HTML </text:p>
      <text:p text:style-name="P1"><text:span text:style-name="T1">Un document HTML contient une entité appelée </text:span><text:span text:style-name="T3">title</text:span><text:span text:style-name="T1"> que nous appellerons ici </text:span><text:span text:style-name="T2">titre</text:span><text:span text:style-name="T1">. Dans les navigateurs, le titre est habituellement affiché dans la barre du haut. C'est ce titre qui se retrouve dans les favoris lorsque l'usager fait un </text:span><text:span text:style-name="T2">Ajouter aux favoris</text:span><text:span text:style-name="T1">. Le titre pour chacune des pages commencera par le titre de la page et sera suivi du titre abrégé du site : «  - Institut d’hôtellerie moderne ». La page d’accueil sera une exception et pour celle-ci nous aurons «  Institut d’hôtellerie moderne – former les professionnels de la restauration et de l’hôtellerie ».</text:span></text:p>
      <text:p text:style-name="Heading_20_2"><text:bookmark text:name="_4i7ojhp"/>URL et ressources </text:p>
      <text:p text:style-name="P1"><text:span text:style-name="T1">Les URL pour les pages de contenu seront bâties automatiquement par [nom du CMS] en fonction du titre de la page mais pourront être changées au besoin par l’édimestre. Lorsqu'un segment aura des caractères non ASCII (par exemple, avec des caractères accentués), </text:span>l'URL<text:span text:style-name="T1"> sera remanié automatiquement (les espaces seront remplacés par des tirets, les caractères accentués seront remplacés par les caractères non accentués). Les URL sont donc contrôlables par l'édimestre. </text:span></text:p>
      <text:p text:style-name="Heading_20_2"><text:bookmark text:name="_2xcytpi"/>Métadonnées pour la promotion</text:p>
      <text:p text:style-name="P1"><text:soft-page-break/><text:span text:style-name="T1">Un bloc de saisie pour des métadonnées sera créé dans [nom du CMS] pour optimiser l'accroche aux moteurs de recherche contenant:</text:span></text:p>
      <text:list xml:id="list3981851868" text:style-name="WWNum15">
        <text:list-item>
          <text:p text:style-name="P15">M<text:span text:style-name="T1">ots clés pour bonifier le moteur de recherche interne au besoin</text:span></text:p>
        </text:list-item>
        <text:list-item>
          <text:p text:style-name="P15">D<text:span text:style-name="T1">escription pour bonifier la page</text:span></text:p>
        </text:list-item>
        <text:list-item>
          <text:p text:style-name="P15">Ti<text:span text:style-name="T1">tre optimisé pour les moteurs de recherche</text:span></text:p>
        </text:list-item>
        <text:list-item>
          <text:p text:style-name="P15">Ti<text:span text:style-name="T1">tre optimisé pour OpenGraph</text:span></text:p>
        </text:list-item>
        <text:list-item>
          <text:p text:style-name="P15">L<text:span text:style-name="T1">iste multivaluée des valeurs pour le champ </text:span><text:span text:style-name="T3">meta</text:span><text:span text:style-name="T1"> </text:span><text:span text:style-name="T3">robot</text:span><text:span text:style-name="T1"> (</text:span><text:span text:style-name="T3">all</text:span><text:span text:style-name="T1"> </text:span><text:span text:style-name="T3">index</text:span><text:span text:style-name="T1">, </text:span><text:span text:style-name="T3">follow</text:span><text:span text:style-name="T1">, </text:span><text:span text:style-name="T3">nofollow</text:span><text:span text:style-name="T1">, </text:span><text:span text:style-name="T3">noindex</text:span><text:span text:style-name="T1">, </text:span><text:span text:style-name="T3">noodp</text:span><text:span text:style-name="T1">, </text:span><text:span text:style-name="T3">noarchive</text:span><text:span text:style-name="T1">).</text:span></text:p>
        </text:list-item>
      </text:list>
      <text:p text:style-name="P1"><text:span text:style-name="T1">Ces attributs optionnels </text:span>permettent<text:span text:style-name="T1"> d'outrepasser au besoin les valeurs de défaut et seront mis sur les contenus de classe « Page » et toutes les classes de contenu avec une page détail.</text:span></text:p>
      <text:p text:style-name="Heading_20_2"><text:bookmark text:name="_1ci93xb"/>Optimisation pour les moteurs de recherche</text:p>
      <text:p text:style-name="P1"><text:span text:style-name="T1">L’installation de [nom du CMS] doit permettre d’optimiser le site pour le référencement. La préparation du site sera faite de manière à optimiser les résultats de recherche, avec des URL descriptives et des choix de titres de pages audacieux. Un champ pour mettre un descriptif caché sera inséré pour les pages et les pages détail des activités si le champ description des « Métadonnées pour la promotion » est renseigné.</text:span></text:p>
      <text:p text:style-name="P1"><text:span text:style-name="T1">Les responsables du contenu, pour assurer une optimisation continue (c.-à-d. la possibilité de toujours améliorer le positionnement dans les moteurs de recherche) feront différents tests en manipulant les éléments de contenus et les métadonnées. </text:span></text:p>
      <text:p text:style-name="Heading_20_2"><text:bookmark text:name="_3whwml4"/>Analyse de performance</text:p>
      <text:p text:style-name="P1"><text:span text:style-name="T1">Les pages seront sensibilisées avec le JavaScript de Google Analytics pour permettre d'avoir des rapports d'analyse d'achalandage pour le site Web (code JavaScript ou HTML à coller juste avant la fermeture de la balise </text:span><text:span text:style-name="T3">body</text:span><text:span text:style-name="T1"> du HTML). Un code Google Analytics spécifique sera créé pour le site.</text:span></text:p>
      <text:p text:style-name="P1"><text:span text:style-name="T1">L’Institut devra pour un certain temps nous donner accès aux rapports pour que nous puissions vérifier que la comptabilisation des accès se fait bien.</text:span></text:p>
      <text:p text:style-name="Heading_20_1"><text:bookmark text:name="_2bn6wsx"/>Spécificités</text:p>
      <text:p text:style-name="Heading_20_2"><text:bookmark text:name="_qsh70q"/>Traitement de l'erreur 404 </text:p>
      <text:p text:style-name="P1"><text:span text:style-name="T1">Une page pour rattraper les requêtes de pages infructueuses devra être mise en place : </text:span></text:p>
      <text:list xml:id="list3938107641" text:style-name="WWNum16">
        <text:list-item>
          <text:p text:style-name="P16"><text:span text:style-name="T1">Titre : « Page non trouvée » </text:span></text:p>
        </text:list-item>
        <text:list-item>
          <text:p text:style-name="P16"><text:span text:style-name="T1">Un texte court expliquant que la page n'a pas été trouvée </text:span></text:p>
        </text:list-item>
        <text:list-item>
          <text:p text:style-name="P16"><text:span text:style-name="T1">Hyperliens vers: </text:span></text:p>
          <text:list>
            <text:list-item>
              <text:p text:style-name="P21"><text:span text:style-name="T1">La page d'accueil </text:span></text:p>
            </text:list-item>
            <text:list-item>
              <text:p text:style-name="P21"><text:span text:style-name="T1">La page de contact</text:span></text:p>
            </text:list-item>
            <text:list-item>
              <text:p text:style-name="P21"><text:soft-page-break/><text:span text:style-name="T1">Le plan du site</text:span></text:p>
            </text:list-item>
          </text:list>
        </text:list-item>
      </text:list>
      <text:p text:style-name="Heading_20_2"><text:bookmark text:name="_3as4poj"/>Favicon.ico</text:p>
      <text:p text:style-name="P1"><text:span text:style-name="T1">Une image favicon.ico devra être mise en place pour chacun des sites pour mettre du vernis sur l’image de marque.</text:span></text:p>
      <text:p text:style-name="Heading_20_2"><text:bookmark text:name="_1pxezwc"/>Promotion virale et rétroaction Web 2.0</text:p>
      <text:p text:style-name="P1"><text:span text:style-name="T1">Toutes les pages devront présenter des boutons de promotion virale pour les médias sociaux: un bouton J’aime pour Facebook, un bouton Twitter, un bouton J’aime pour LinkedIn et un lien pour envoyer </text:span>l'URL<text:span text:style-name="T1"> de la page par courriel.</text:span></text:p>
      <text:p text:style-name="P1"><text:span text:style-name="T1">Pour le partage par courriel le « mailto » prérempli aura en français :</text:span></text:p>
      <text:list xml:id="list4092976987" text:style-name="WWNum17">
        <text:list-item>
          <text:p text:style-name="P17"><text:span text:style-name="T1">Sujet : À voir sur le site de l’Institut d’hôtellerie moderne</text:span></text:p>
        </text:list-item>
        <text:list-item>
          <text:p text:style-name="P17"><text:span text:style-name="T1">Message : J’ai trouvé cette page sur le site de l’Institut d’hôtellerie moderne qui pourrait vous intéresser : [URL de la page]</text:span></text:p>
        </text:list-item>
      </text:list>
      <text:p text:style-name="P1"><text:span text:style-name="T1">Twitter, LinkedIn et Facebook prendraient le titre de la page. </text:span></text:p>
      <text:p text:style-name="P1"><text:span text:style-name="T1">Les champs OpenGraph (</text:span><text:span text:style-name="T3">og:*</text:span><text:span text:style-name="T1">) pour propagation sur Facebook, Twitter et LinkedIn seront déterminés ainsi :</text:span></text:p>
      <text:list xml:id="list1973018036" text:style-name="WWNum18">
        <text:list-item>
          <text:p text:style-name="P18"><text:span text:style-name="T1">Champ </text:span><text:span text:style-name="T3">og:image</text:span><text:span text:style-name="T1"> : image par défaut pour le site</text:span></text:p>
        </text:list-item>
        <text:list-item>
          <text:p text:style-name="P18"><text:span text:style-name="T1">Champ </text:span><text:span text:style-name="T3">og:title</text:span><text:span text:style-name="T1"> : en priorité le champ titre optimisé pour OpenGraph des « Métadonnées pour la promotion », sinon le titre de la page</text:span></text:p>
        </text:list-item>
        <text:list-item>
          <text:p text:style-name="P18"><text:span text:style-name="T1">Champ </text:span><text:span text:style-name="T3">og:description</text:span><text:span text:style-name="T1"> : champ description des « Métadonnées pour la promotion »</text:span></text:p>
        </text:list-item>
      </text:list>
      <text:p text:style-name="P1"/>
      <text:p text:style-name="P1"><draw:rect text:anchor-type="as-char" style:rel-width="100%" draw:z-index="0" draw:style-name="gr1" draw:text-style-name="P24" svg:width="0.0012in" svg:height="0.0213in"><text:p/></draw:rect></text:p>
      <text:p text:style-name="P1"><text:span text:style-name="T7">CC BY-SA 2020 - Créé par Espace Courbe Formation pour le cours “Étapes de réalisation d’un site We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r" fo:country="CA"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0835in" fo:margin-bottom="0.0835in" loext:contextual-spacing="false" fo:line-height="100%" fo:keep-with-next="always"/>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Liberation Serif" fo:font-family="'Liberation Serif'" style:font-family-generic="roman" style:font-pitch="variable" fo:font-size="12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1957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57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61" meta:word-count="2373" meta:character-count="14325" meta:non-whitespace-character-count="12128"/>
    <meta:generator>LibreOfficeDev/6.0.5.2$Linux_X86_64 LibreOffice_project/</meta:generator>
  </office:meta>
</office:document-meta>
</file>